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weight="bold" style:font-weight-asian="bold" style:font-name-complex="Arial1"/>
    </style:style>
    <style:style style:name="P3" style:family="paragraph" style:parent-style-name="Standard">
      <style:text-properties officeooo:paragraph-rsid="0009c79c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fo:color="#ff0000" style:font-name="Arial" style:font-name-complex="Arial1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1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officeooo:rsid="0009c79c" style:font-size-asian="14p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09c79c" style:font-name-complex="Arial1"/>
    </style:style>
    <style:style style:name="T5" style:family="text">
      <style:text-properties style:font-name="Arial" officeooo:rsid="000ab965" style:font-name-complex="Arial1"/>
    </style:style>
    <style:style style:name="T6" style:family="text">
      <style:text-properties style:font-name="Arial" officeooo:rsid="000b9599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officeooo:rsid="0009c79c" style:font-weight-asian="bold" style:font-name-complex="Arial1"/>
    </style:style>
    <style:style style:name="T9" style:family="text">
      <style:text-properties style:font-name="Webdings" style:font-name-asian="Webdings1" style:font-name-complex="Webdings1"/>
    </style:style>
    <style:style style:name="T10" style:family="text">
      <style:text-properties officeooo:rsid="000b3a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nmeldung zum Greenkeeper-Turnier 20</text:span><text:span text:style-name="T2">24</text:span></text:p>
      <text:p text:style-name="P1"/>
      <text:p text:style-name="P3"><text:span text:style-name="T3"><text:tab/><text:tab/><text:tab/><text:tab/><text:tab/><text:tab/>Mail: </text:span><text:a xlink:type="simple" xlink:href="mailto:info@golfplatz-prenden.de" text:style-name="Internet_20_link" text:visited-style-name="Visited_20_Internet_20_Link"><text:span text:style-name="Internet_20_link"><text:span text:style-name="T3">info@golfplatz-prenden.de</text:span></text:span></text:a></text:p>
      <text:p text:style-name="P3"><text:span text:style-name="T3">Golf Club Prenden<text:tab/><text:tab/><text:tab/><text:tab/>Mail: </text:span><text:a xlink:type="simple" xlink:href="mailto:steinstange@aol.co" text:style-name="Internet_20_link" text:visited-style-name="Visited_20_Internet_20_Link">stein</text:a><text:span text:style-name="T10">@golfplatz-prenden.de</text:span><text:span text:style-name="T3"><text:tab/></text:span></text:p>
      <text:p text:style-name="P3"><text:span text:style-name="T4">Waldweg 3</text:span><text:span text:style-name="T3"><text:tab/><text:tab/><text:tab/><text:tab/><text:tab/>oder Fax: 033 396 – 87 87 90</text:span></text:p>
      <text:p text:style-name="P6">16348 Wandlitz OT Prenden<text:tab/><text:tab/><text:span text:style-name="T10">Tel : 017639317151</text:span></text:p>
      <text:p text:style-name="P6"/>
      <text:p text:style-name="P1"/>
      <text:p text:style-name="P1"/>
      <text:p text:style-name="Standard"><text:span text:style-name="T7">Hiermit melde ich mich verbindlich zum Greenkeeper-Turnier am </text:span><text:span text:style-name="T8">27</text:span><text:span text:style-name="T7">. Juli </text:span><text:span text:style-name="T8">2024 </text:span><text:span text:style-name="T7">im Golf Club Prenden</text:span><text:bookmark text:name="_GoBack"/><text:span text:style-name="T7"> an.</text:span></text:p>
      <text:p text:style-name="P1"/>
      <text:p text:style-name="P1">Name: …………………………………………………………………………………………..</text:p>
      <text:p text:style-name="P1"/>
      <text:p text:style-name="P1">Vorname: ………………………………………………………………………………………</text:p>
      <text:p text:style-name="P1"/>
      <text:p text:style-name="P1">Stammvorgabe: ……………………………………………………………………………….</text:p>
      <text:p text:style-name="P1"/>
      <text:p text:style-name="P1">Heimatclub: ……………………………………………………………………………………</text:p>
      <text:p text:style-name="P1"/>
      <text:p text:style-name="P2">Ich melde weitere Turnierteilnehmer an:</text:p>
      <text:p text:style-name="P1"/>
      <text:p text:style-name="P1">Name, Vorname..…………………........StVg…………….Heimatclub…………………….</text:p>
      <text:p text:style-name="P1"/>
      <text:p text:style-name="P1">Name, Vorname..…………………........StVg…………….Heimatclub…………………….</text:p>
      <text:p text:style-name="P6"/>
      <text:p text:style-name="P1"/>
      <text:p text:style-name="P1">Hiermit reserviere ich verbindlich:</text:p>
      <text:p text:style-name="P1"/>
      <text:p text:style-name="Standard"><text:span text:style-name="T3">Anzahl …………….. Einzelzimmer<text:tab/>( </text:span><text:span text:style-name="T4">55</text:span><text:span text:style-name="T3">,00 € )</text:span></text:p>
      <text:p text:style-name="P1"/>
      <text:p text:style-name="Standard"><text:span text:style-name="T3">Anzahl …………….. Doppelzimmer <text:tab/>( </text:span><text:span text:style-name="T4">75</text:span><text:span text:style-name="T3">,00 € )</text:span></text:p>
      <text:p text:style-name="P1"/>
      <text:p text:style-name="P1">Anreise: ………………………………………………………………………………………...</text:p>
      <text:p text:style-name="P1"/>
      <text:p text:style-name="P1">Abreise: ………………………………………………………………………………………...</text:p>
      <text:p text:style-name="P6"/>
      <text:p text:style-name="P1"/>
      <text:p text:style-name="Standard"><text:span text:style-name="T7">Anmeldung erbitte Ich bis spätestens </text:span><text:span text:style-name="T8">19</text:span><text:span text:style-name="T7">.07.20</text:span><text:span text:style-name="T8">24</text:span></text:p>
      <text:p text:style-name="P1"/>
      <text:p text:style-name="Standard"><text:span text:style-name="T3">An der Vorabendveranstaltung am </text:span><text:span text:style-name="T4">26</text:span><text:span text:style-name="T3">.07.20</text:span><text:span text:style-name="T4">24</text:span><text:span text:style-name="T3"> im Ringhotel Joachimsthal nehme ich</text:span></text:p>
      <text:p text:style-name="P1"/>
      <text:p text:style-name="P7"><text:span text:style-name="T9"></text:span><text:span text:style-name="T3"><text:tab/>teil<text:tab/><text:tab/><text:tab/><text:tab/><text:tab/></text:span><text:span text:style-name="T9"></text:span><text:span text:style-name="T3"><text:tab/>nicht teil</text:span></text:p>
      <text:p text:style-name="P1"/>
      <text:p text:style-name="P4"><text:span text:style-name="T3">Der </text:span><text:span text:style-name="T6">K</text:span><text:span text:style-name="T3">ostenbeitrag beträgt </text:span><text:span text:style-name="T4">47</text:span><text:span text:style-name="T3">,00 € pro Person </text:span><text:span text:style-name="T5">und </text:span><text:span text:style-name="T6">kann an der Rezeption bezahlt werden</text:span><text:span text:style-name="T5">.</text:span></text:p>
      <text:p text:style-name="P5"/>
      <text:p text:style-name="P5"/>
      <text:p text:style-name="P1"/>
      <text:p text:style-name="P1">Datum, Unterschrift: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ko-stein@web.de</meta:initial-creator>
    <meta:editing-cycles>11</meta:editing-cycles>
    <meta:print-date>2014-07-24T09:48:00</meta:print-date>
    <meta:creation-date>2015-07-04T13:14:00</meta:creation-date>
    <dc:date>2024-06-27T08:07:32.030000000</dc:date>
    <meta:editing-duration>PT11M58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3" meta:word-count="119" meta:character-count="1104" meta:non-whitespace-character-count="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